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08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4:127</text:p>
          </table:table-cell>
          <table:covered-table-cell/>
          <table:table-cell office:value-type="float" office:value="26955240" table:style-name="ce20">
            <text:p>26955240,00</text:p>
          </table:table-cell>
          <table:table-cell office:value-type="string" table:number-columns-spanned="2" table:number-rows-spanned="1" table:style-name="ce2">
            <text:p>19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26:18311</text:p>
          </table:table-cell>
          <table:covered-table-cell/>
          <table:table-cell office:value-type="float" office:value="2214898.02" table:style-name="ce22">
            <text:p>2214898,02</text:p>
          </table:table-cell>
          <table:table-cell office:value-type="string" table:number-columns-spanned="2" table:number-rows-spanned="1" table:style-name="ce2">
            <text:p>19.01.2022</text:p>
          </table:table-cell>
          <table:covered-table-cell/>
          <table:table-cell office:value-type="string" table:style-name="ce17">
            <text:p>1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24E8E35DF89A4AB2B02270A6DEB62E672C0A311929C3488EECFD8BCCD07A90EFDDE8ACCF25ADE643EFD2B89B9679840931AC64C8DC54B83D37066D6F4813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28T13:23:09Z</meta:creation-date>
    <dc:date>2022-01-28T13:23:09Z</dc:date>
  </office:meta>
</office:document-meta>
</file>